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200%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in" fo:margin-bottom="0.0701in" fo:line-height="200%"/>
    </style:style>
    <style:style style:name="P5" style:family="paragraph" style:parent-style-name="Standard">
      <style:paragraph-properties fo:margin-top="0in" fo:margin-bottom="0.0701in" fo:line-height="200%"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glish B50<text:tab/><text:tab/><text:tab/><text:tab/><text:tab/><text:tab/><text:tab/><text:tab/><text:tab/><text:tab/> <text:s text:c="9"/>Prof. Alexander</text:span></text:p>
      <text:p text:style-name="P2"><text:span text:style-name="T1"/></text:p>
      <text:p text:style-name="P1"><text:span text:style-name="T3">Aliens</text:span><text:span text:style-name="T4"> and Essay Pack Guidelines</text:span></text:p>
      <text:p text:style-name="P2"><text:span text:style-name="T1"/></text:p>
      <text:p text:style-name="P5"><text:span text:style-name="T2">Aliens</text:span><text:span text:style-name="T1"> Handout</text:span></text:p>
      <text:p text:style-name="P5"><text:span text:style-name="T1"><text:tab/>In the spaces provided on the handout, take notes about the characters presented in James Cameron's </text:span><text:span text:style-name="T2">Aliens</text:span><text:span text:style-name="T1">. <text:s/>In a separate submission, due 11/17, describe each character in terms of attitude, personality, and response to the some of the following: adversity, warfare, PTSD, overconfidence, certain death, inexperience, and fear. <text:s/>Finally, what characters in O'Brien's or Kovic's work most resemble those in </text:span><text:span text:style-name="T2">Aliens</text:span><text:span text:style-name="T1">? <text:s/>The final submission should be similar to the character analyses you have already turned in for O'Brien, but without the quotes. <text:s/>Aim for about fifty words for each of the eight characters, and be concise in your analysis.</text:span></text:p>
      <text:p text:style-name="P3"/>
      <text:p text:style-name="P4">English 50 Essay Pack Fall 2015</text:p>
      <text:p text:style-name="P4"><text:tab/>On the English 50 page, you will find a .pdf with several essays composed by students in previous 50 classes. <text:s/>Download and print this out. <text:s/>Read through the essays and be prepared for discussion on 11/17. <text:s/>In each, look for a clear thesis statement in the intro paragraph. <text:s/>Look also for use of quotes, citations of page numbers, analysis of ideas, and a works cited page. <text:s/>Examine the logic of each author's ideas as well as document length (the essay requirement is the same as yours: at least 750 words). <text:s/>Decide which, if any, of the essays is a passable ess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en Alexander</meta:initial-creator>
    <meta:creation-date>2015-06-13T18:07:48.01</meta:creation-date>
    <dc:date>2015-06-13T18:29:12.60</dc:date>
    <dc:creator>Jacen Alexander</dc:creator>
    <meta:editing-duration>PT00H06M1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6" meta:word-count="217" meta:character-count="1329"/>
  </office:meta>
</office:document-meta>
</file>