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/>
      <style:text-properties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paragraph-properties fo:margin-left="0in" fo:margin-right="0in" fo:margin-top="0in" fo:margin-bottom="0in" fo:line-height="150%" fo:text-indent="0in" style:auto-text-indent="false"/>
      <style:text-properties fo:font-size="10.5pt" style:font-size-asian="10.5pt" style:font-size-complex="10.5pt"/>
    </style:style>
    <style:style style:name="P6" style:family="paragraph" style:parent-style-name="Quotations">
      <style:paragraph-properties fo:margin-left="0in" fo:margin-right="0in" fo:margin-top="0in" fo:margin-bottom="0in" fo:line-height="150%" fo:text-indent="0in" style:auto-text-indent="false"/>
      <style:text-properties style:text-line-through-style="none" fo:font-size="10.5pt" style:font-size-asian="10.5pt" style:font-size-complex="10.5pt"/>
    </style:style>
    <style:style style:name="P7" style:family="paragraph" style:parent-style-name="Quotations">
      <style:paragraph-properties fo:margin-left="0in" fo:margin-right="0in" fo:margin-top="0in" fo:margin-bottom="0in" fo:line-height="150%" fo:text-indent="0in" style:auto-text-indent="false"/>
      <style:text-properties fo:color="#000000" style:text-line-through-style="none" fo:font-size="10.5pt" fo:font-style="normal" style:text-underline-style="none" style:font-size-asian="10.5pt" style:font-style-asian="normal" style:font-size-complex="10.5pt" style:font-style-complex="normal" style:text-scale="106%"/>
    </style:style>
    <style:style style:name="P8" style:family="paragraph" style:parent-style-name="Quotations">
      <style:paragraph-properties fo:margin-left="0in" fo:margin-right="0in" fo:margin-top="0in" fo:margin-bottom="0in" fo:line-height="150%" fo:text-indent="0in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in" fo:margin-right="0in" fo:line-height="150%" fo:text-indent="0in" style:auto-text-indent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.4925in" fo:margin-right="0in" fo:margin-top="0in" fo:margin-bottom="0in" fo:line-height="150%" fo:text-indent="0in" style:auto-text-indent="false"/>
      <style:text-properties fo:font-size="10.5pt" style:font-size-asian="10.5pt" style:font-size-complex="10.5pt"/>
    </style:style>
    <style:style style:name="P11" style:family="paragraph" style:parent-style-name="Quotations">
      <style:paragraph-properties fo:margin-left="0.4925in" fo:margin-right="0in" fo:margin-top="0in" fo:margin-bottom="0in" fo:line-height="150%" fo:text-indent="0in" style:auto-text-indent="false"/>
      <style:text-properties fo:color="#000000" style:text-line-through-style="none" fo:font-size="10.5pt" fo:font-style="normal" style:text-underline-style="none" style:font-size-asian="10.5pt" style:font-style-asian="normal" style:font-size-complex="10.5pt" style:font-style-complex="normal" style:text-scale="106%"/>
    </style:style>
    <style:style style:name="P12" style:family="paragraph" style:parent-style-name="Standard">
      <style:paragraph-properties fo:margin-left="0.4925in" fo:margin-right="0in" fo:line-height="150%" fo:text-indent="0in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top="0in" fo:margin-bottom="0in" fo:line-height="150%"/>
      <style:text-properties fo:font-size="10.5pt" style:font-size-asian="10.5pt" style:font-size-complex="10.5pt"/>
    </style:style>
    <style:style style:name="P14" style:family="paragraph" style:parent-style-name="Standard">
      <style:paragraph-properties fo:margin-top="0in" fo:margin-bottom="0.0201in" fo:line-height="150%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-0.4925in" fo:margin-right="0in" fo:line-height="150%" fo:text-indent="0in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in" fo:margin-right="0in" fo:line-height="150%" fo:text-align="start" style:justify-single-word="false" fo:text-indent="-0.25in" style:auto-text-indent="false"/>
      <style:text-properties fo:font-size="10.5pt" style:font-size-asian="10.5pt" style:font-size-complex="10.5pt"/>
    </style:style>
    <style:style style:name="P17" style:family="paragraph" style:parent-style-name="Standard" style:list-style-name="L2">
      <style:paragraph-properties fo:line-height="150%"/>
      <style:text-properties fo:font-size="10.5pt" style:font-size-asian="10.5pt" style:font-size-complex="10.5pt"/>
    </style:style>
    <style:style style:name="P18" style:family="paragraph" style:parent-style-name="Standard" style:list-style-name="L1">
      <style:paragraph-properties fo:margin-top="0in" fo:margin-bottom="0.0201in" fo:line-height="150%"/>
      <style:text-properties fo:font-size="10.5pt" style:font-size-asian="10.5pt" style:font-size-complex="10.5pt"/>
    </style:style>
    <style:style style:name="P19" style:family="paragraph" style:parent-style-name="Standard" style:list-style-name="L3">
      <style:paragraph-properties fo:margin-top="0in" fo:margin-bottom="0.0201in" fo:line-height="150%"/>
      <style:text-properties fo:font-size="10.5pt" style:font-size-asian="10.5pt" style:font-size-complex="10.5pt"/>
    </style:style>
    <style:style style:name="P20" style:family="paragraph" style:parent-style-name="Standard" style:list-style-name="L4">
      <style:paragraph-properties fo:margin-top="0in" fo:margin-bottom="0.0201in" fo:line-height="150%"/>
      <style:text-properties fo:font-size="10.5pt" style:font-size-asian="10.5pt" style:font-size-complex="10.5pt"/>
    </style:style>
    <style:style style:name="P21" style:family="paragraph" style:parent-style-name="Standard" style:list-style-name="L5">
      <style:paragraph-properties fo:margin-top="0in" fo:margin-bottom="0.0201in" fo:line-height="150%"/>
      <style:text-properties fo:font-size="10.5pt" style:font-size-asian="10.5pt" style:font-size-complex="10.5pt"/>
    </style:style>
    <style:style style:name="P22" style:family="paragraph" style:parent-style-name="Standard" style:list-style-name="L6">
      <style:paragraph-properties fo:margin-top="0in" fo:margin-bottom="0.0201in" fo:line-height="150%"/>
      <style:text-properties fo:font-size="10.5pt" style:font-size-asian="10.5pt" style:font-size-complex="10.5pt"/>
    </style:style>
    <style:style style:name="P23" style:family="paragraph" style:parent-style-name="Standard" style:list-style-name="L7">
      <style:paragraph-properties fo:margin-top="0in" fo:margin-bottom="0.0201in" fo:line-height="150%"/>
      <style:text-properties fo:font-size="10.5pt" style:font-size-asian="10.5pt" style:font-size-complex="10.5pt"/>
    </style:style>
    <style:style style:name="P24" style:family="paragraph" style:parent-style-name="Standard" style:list-style-name="L8">
      <style:paragraph-properties fo:margin-top="0in" fo:margin-bottom="0.0201in" fo:line-height="150%"/>
      <style:text-properties fo:font-size="10.5pt" style:font-size-asian="10.5pt" style:font-size-complex="10.5pt"/>
    </style:style>
    <style:style style:name="P25" style:family="paragraph" style:parent-style-name="Standard" style:list-style-name="L9">
      <style:paragraph-properties fo:margin-top="0in" fo:margin-bottom="0.0201in" fo:line-height="150%"/>
      <style:text-properties fo:font-size="10.5pt" style:font-size-asian="10.5pt" style:font-size-complex="10.5pt"/>
    </style:style>
    <style:style style:name="P26" style:family="paragraph" style:parent-style-name="Standard" style:list-style-name="L10">
      <style:paragraph-properties fo:margin-top="0in" fo:margin-bottom="0.0201in" fo:line-height="150%"/>
      <style:text-properties fo:font-size="10.5pt" style:font-size-asian="10.5pt" style:font-size-complex="10.5pt"/>
    </style:style>
    <style:style style:name="P27" style:family="paragraph" style:parent-style-name="Standard" style:list-style-name="L11">
      <style:paragraph-properties fo:margin-top="0in" fo:margin-bottom="0.0201in" fo:line-height="150%"/>
      <style:text-properties fo:font-size="10.5pt" style:font-size-asian="10.5pt" style:font-size-complex="10.5pt"/>
    </style:style>
    <style:style style:name="P28" style:family="paragraph" style:parent-style-name="Standard" style:list-style-name="L12">
      <style:paragraph-properties fo:margin-top="0in" fo:margin-bottom="0.0201in" fo:line-height="150%"/>
      <style:text-properties fo:font-size="10.5pt" style:font-size-asian="10.5pt" style:font-size-complex="10.5pt"/>
    </style:style>
    <style:style style:name="P29" style:family="paragraph" style:parent-style-name="Standard" style:list-style-name="L13">
      <style:paragraph-properties fo:margin-top="0in" fo:margin-bottom="0.0201in" fo:line-height="150%"/>
      <style:text-properties fo:font-size="10.5pt" style:font-size-asian="10.5pt" style:font-size-complex="10.5pt"/>
    </style:style>
    <style:style style:name="P30" style:family="paragraph" style:parent-style-name="Standard" style:list-style-name="L14">
      <style:paragraph-properties fo:margin-top="0in" fo:margin-bottom="0.0201in" fo:line-height="150%"/>
      <style:text-properties fo:font-size="10.5pt" style:font-size-asian="10.5pt" style:font-size-complex="10.5pt"/>
    </style:style>
    <style:style style:name="P31" style:family="paragraph" style:parent-style-name="Standard" style:list-style-name="L15">
      <style:paragraph-properties fo:margin-top="0in" fo:margin-bottom="0.0201in" fo:line-height="150%"/>
      <style:text-properties fo:font-size="10.5pt" style:font-size-asian="10.5pt" style:font-size-complex="10.5pt"/>
    </style:style>
    <style:style style:name="P32" style:family="paragraph" style:parent-style-name="Standard" style:list-style-name="L1">
      <style:paragraph-properties fo:margin-left="0in" fo:margin-right="0in" fo:margin-top="0in" fo:margin-bottom="0.0201in" fo:line-height="150%" fo:text-indent="-0.25in" style:auto-text-indent="false"/>
      <style:text-properties fo:font-size="10.5pt" style:font-size-asian="10.5pt" style:font-size-complex="10.5pt"/>
    </style:style>
    <style:style style:name="P33" style:family="paragraph" style:parent-style-name="Standard" style:list-style-name="L15">
      <style:paragraph-properties fo:margin-left="0in" fo:margin-right="0in" fo:margin-top="0in" fo:margin-bottom="0.0201in" fo:line-height="150%" fo:text-indent="-0.25in" style:auto-text-indent="false"/>
      <style:text-properties fo:font-size="10.5pt" style:font-size-asian="10.5pt" style:font-size-complex="10.5pt"/>
    </style:style>
    <style:style style:name="P34" style:family="paragraph" style:parent-style-name="Standard" style:list-style-name="L2">
      <style:paragraph-properties fo:margin-left="0in" fo:margin-right="0in" fo:line-height="150%" fo:text-indent="-0.25in" style:auto-text-indent="false"/>
      <style:text-properties fo:font-size="10.5pt" style:font-size-asian="10.5pt" style:font-size-complex="10.5pt"/>
    </style:style>
    <style:style style:name="P35" style:family="paragraph" style:parent-style-name="Standard" style:list-style-name="L2">
      <style:paragraph-properties fo:margin-left="0in" fo:margin-right="0in" fo:line-height="150%" fo:text-align="start" style:justify-single-word="false" fo:text-indent="-0.25in" style:auto-text-indent="false"/>
      <style:text-properties fo:font-size="10.5pt" style:font-size-asian="10.5pt" style:font-size-complex="10.5pt"/>
    </style:style>
    <style:style style:name="P36" style:family="paragraph" style:parent-style-name="Standard" style:list-style-name="L2">
      <style:paragraph-properties fo:margin-left="0in" fo:margin-right="0in" fo:line-height="150%" fo:text-align="start" style:justify-single-word="false" fo:text-indent="-0.25in" style:auto-text-indent="false"/>
      <style:text-properties fo:font-size="6pt" style:font-size-asian="6pt" style:font-size-complex="6pt"/>
    </style:style>
    <style:style style:name="P37" style:family="paragraph" style:parent-style-name="Standard" style:list-style-name="L2">
      <style:paragraph-properties fo:margin-left="0.4925in" fo:margin-right="0in" fo:line-height="150%" fo:text-indent="-0.25in" style:auto-text-indent="false"/>
      <style:text-properties fo:font-size="10.5pt" style:font-size-asian="10.5pt" style:font-size-complex="10.5pt"/>
    </style:style>
    <style:style style:name="P38" style:family="paragraph" style:parent-style-name="Standard" style:list-style-name="L2">
      <style:paragraph-properties fo:margin-left="0.4925in" fo:margin-right="0in" fo:line-height="150%" fo:text-align="start" style:justify-single-word="false" fo:text-indent="-0.25in" style:auto-text-indent="false"/>
      <style:text-properties fo:font-size="10.5pt" style:font-size-asian="10.5pt" style:font-size-complex="10.5pt"/>
    </style:style>
    <style:style style:name="P39" style:family="paragraph" style:parent-style-name="Standard" style:list-style-name="L16">
      <style:paragraph-properties fo:margin-left="0.4925in" fo:margin-right="0in" fo:margin-top="0in" fo:margin-bottom="0in" fo:line-height="150%" fo:text-indent="0in" style:auto-text-indent="false"/>
      <style:text-properties fo:font-size="10.5pt" style:font-size-asian="10.5pt" style:font-size-complex="10.5pt"/>
    </style:style>
    <style:style style:name="P40" style:family="paragraph" style:parent-style-name="Quotations" style:list-style-name="L2">
      <style:paragraph-properties fo:margin-left="0in" fo:margin-right="0in" fo:margin-top="0in" fo:margin-bottom="0in" fo:line-height="150%" fo:text-indent="0in" style:auto-text-indent="false"/>
      <style:text-properties style:text-line-through-style="none"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glish B1a<text:tab/><text:tab/><text:tab/><text:tab/><text:tab/><text:tab/><text:tab/><text:tab/><text:tab/><text:tab/>Prof. Jacen Alexander</text:p>
      <text:p text:style-name="P2">Midterm 2016</text:p>
      <text:p text:style-name="P3">Part A: Citation Questions</text:p>
      <text:p text:style-name="P1">1. <text:s/>An example of a short work is</text:p>
      <text:p text:style-name="P1"><text:tab/><text:span text:style-name="T8">a. <text:s/></text:span>a poem, song, or short story<text:tab/><text:tab/>b. <text:s/>a novel, movie, or TV series</text:p>
      <text:p text:style-name="P1"><text:tab/>c. <text:s/>all of the above<text:tab/><text:tab/><text:tab/>d. <text:s/>none of the above</text:p>
      <text:p text:style-name="P1"/>
      <text:p text:style-name="P1">2. <text:s/>An example of a long work is</text:p>
      <text:p text:style-name="P1"><text:tab/>a. <text:s/>a poem, song, or short story<text:tab/><text:tab/><text:span text:style-name="T8">b. <text:s/></text:span>a novel, movie, or TV series</text:p>
      <text:p text:style-name="P1"><text:tab/>c. <text:s/>all of the above<text:tab/><text:tab/><text:tab/>d. <text:s/>none of the above</text:p>
      <text:p text:style-name="P1"/>
      <text:p text:style-name="P1">3. <text:s/>Short works are written</text:p>
      <text:p text:style-name="P1"><text:tab/><text:span text:style-name="T8">a. </text:span><text:s/>inside quotation marks, no italics (unless part of the original title)<text:tab/></text:p>
      <text:p text:style-name="P1"><text:tab/>b. <text:s/>inside quotation marks with italics<text:tab/>c. <text:s/>just in italics (unless the title includes quotes)</text:p>
      <text:p text:style-name="P1"/>
      <text:p text:style-name="P1">4. <text:s/>Long works are written</text:p>
      <text:p text:style-name="P1"><text:tab/>a. <text:s/>inside quotation marks, no italics (unless part of the original title)<text:tab/></text:p>
      <text:p text:style-name="P1"><text:tab/>b. <text:s/>inside quotation marks with italics<text:tab/><text:span text:style-name="T8">c. </text:span><text:s/>just in italics (unless the title includes quotes)</text:p>
      <text:p text:style-name="P1"/>
      <text:p text:style-name="P1">5. <text:s/>Which of these is a short work?</text:p>
      <text:p text:style-name="P1"><text:span text:style-name="T1"><text:tab/></text:span><text:span text:style-name="T4">a</text:span><text:span text:style-name="T1">. The Big Short<text:tab/></text:span> <text:tab/><text:tab/><text:tab/><text:span text:style-name="T8">b. </text:span>“The Raven”<text:tab/><text:tab/><text:tab/>c. <text:s/><text:span text:style-name="T1">“Up”</text:span></text:p>
      <text:p text:style-name="P1"/>
      <text:p text:style-name="P1">6. <text:s/>Which of these is a long work?</text:p>
      <text:p text:style-name="P1"><text:span text:style-name="T1"><text:tab/></text:span><text:span text:style-name="T6">a.</text:span><text:span text:style-name="T3"> </text:span><text:span text:style-name="T1">The Empire Strikes Back</text:span><text:tab/><text:tab/>b. “Enter Sandman”<text:tab/><text:tab/>c. <text:span text:style-name="T1">“The Long Walk”</text:span></text:p>
      <text:p text:style-name="P1"/>
      <text:p text:style-name="P1">7. <text:s/>How should the title The Raw Shark Texts be written if it is a short work?</text:p>
      <text:p text:style-name="P1"><text:tab/><text:span text:style-name="T8">a. </text:span>“The Raw Shark Texts”<text:tab/><text:tab/>b. <text:span text:style-name="T1">“The Raw Shark Texts”<text:tab/></text:span><text:span text:style-name="T4">c.</text:span><text:span text:style-name="T1"> The Raw Shark Texts</text:span></text:p>
      <text:p text:style-name="P1"/>
      <text:p text:style-name="P1">8. <text:s/>How should the title The Cabin in the Woods be written if it is a long work?</text:p>
      <text:p text:style-name="P1"><text:tab/>a. “The Cabin in the Woods” <text:tab/><text:tab/>b. “<text:span text:style-name="T1">The Cabin in the Woods</text:span>” <text:tab/><text:span text:style-name="T8">c. <text:s/></text:span><text:span text:style-name="T1">The Cabin in the Woods</text:span></text:p>
      <text:p text:style-name="P4"/>
      <text:p text:style-name="P1">9. <text:s/>The title <text:span text:style-name="T1">The Long Halloween</text:span> suggests that it is</text:p>
      <text:p text:style-name="P1"><text:tab/>a. <text:s/>a short work<text:tab/><text:tab/><text:span text:style-name="T8">b. <text:s/></text:span>a long work<text:tab/><text:tab/>c. <text:s/>a big short<text:tab/><text:tab/>d. <text:s/>a long Halloween</text:p>
      <text:p text:style-name="P1"/>
      <text:p text:style-name="P1">10. <text:s/>The title “The Skinny Sweaty Man in the Green Suit” suggests that it is</text:p>
      <text:p text:style-name="P1"><text:tab/><text:span text:style-name="T8">a. <text:s/></text:span>a short work<text:tab/><text:tab/>b. <text:s/>a long work<text:tab/><text:tab/>c. <text:s/>Jiminy Cricket<text:tab/>d. Hillel Slovak</text:p>
      <text:p text:style-name="P1"/>
      <text:p text:style-name="P1"><text:soft-page-break/>11. <text:s/>For a university press, <text:span text:style-name="T7">a</text:span>lways shorten University to U and Press to P.</text:p>
      <text:p text:style-name="P5"><text:tab/><text:span text:style-name="T8">A. <text:s/></text:span>True<text:tab/><text:tab/>B. <text:s/>False</text:p>
      <text:p text:style-name="P5"/>
      <text:p text:style-name="P5">12. <text:s/>Except for university presses, always use publishers' full names, keeping words like Press and Publishers.</text:p>
      <text:p text:style-name="P5"><text:tab/>A. <text:s/>True<text:tab/><text:tab/><text:span text:style-name="T8">B. <text:s/></text:span>False</text:p>
      <text:p text:style-name="P5"/>
      <text:p text:style-name="P5">13. <text:s/>Where do commas and periods go in relation to closing quotation marks (if there is no citation)?</text:p>
      <text:p text:style-name="P5"><text:tab/><text:span text:style-name="T8">A. <text:s/></text:span>Inside the closing quotation marks<text:tab/><text:tab/>B. <text:s/>Outside the closing quotation marks</text:p>
      <text:p text:style-name="P5"/>
      <text:p text:style-name="P5">14. <text:s/>When you have two or more authors for a work, you should reverse the first and last names of each of them at the <text:tab/>beginning of a works cited entry.</text:p>
      <text:p text:style-name="P5"><text:tab/>A. <text:s/>True<text:tab/><text:tab/><text:span text:style-name="T8">B. </text:span><text:s/>False</text:p>
      <text:p text:style-name="P5"/>
      <text:p text:style-name="P5">15. <text:s/>When an editor's name precedes a book title in a work cited entry, as in the following example from the first part <text:tab/>of a works cited entry, what does “ed.” stand for? <text:s/>Allen, Mary, ed. <text:s/>Best Short Fiction. <text:s/>(Note that I did not <text:tab/>format the book's title.)</text:p>
      <text:p text:style-name="P5"><text:tab/>A. <text:s/>Edited by<text:tab/><text:tab/><text:span text:style-name="T8">B. </text:span><text:s/>Editor</text:p>
      <text:p text:style-name="P5"/>
      <text:p text:style-name="P5">16. <text:s/>When an editor's name follows the book title in a work cited entry, as in the following example from the first line <text:tab/>of a works cited entry, what does “Ed.” stand for? <text:s/>Dillard, Anne. <text:s/>The Stunt Pilot. <text:s/>The Best American <text:tab/>Essays. <text:s/>Ed. Robert Atwan. <text:s/>(Note that I did not format the article or book title.)</text:p>
      <text:p text:style-name="P5"><text:tab/><text:span text:style-name="T8">A. <text:s/></text:span>Edited by<text:tab/><text:tab/>B. <text:s/>Editor</text:p>
      <text:p text:style-name="P5"/>
      <text:p text:style-name="P5">17. <text:s/>If you write an essay that has as its only sources two articles from the same anthology, how man entries would <text:tab/>you have on your works cited page?</text:p>
      <text:p text:style-name="P5"><text:tab/>A. <text:s/>One<text:tab/><text:tab/>B. <text:s/>two <text:tab/><text:tab/><text:span text:style-name="T8">C. <text:s/></text:span>three<text:tab/><text:tab/>D. <text:s/>four</text:p>
      <text:p text:style-name="P5"/>
      <text:p text:style-name="P5">18. <text:s/>Usually you should not introduce sources by naming the titles of their essays or <text:span text:style-name="T7">b</text:span>ooks in your paper; instead, give <text:tab/>relevant background information on them.</text:p>
      <text:p text:style-name="P5"><text:tab/>A. <text:s/>True<text:tab/><text:tab/><text:span text:style-name="T8">B. </text:span><text:s/>False</text:p>
      <text:p text:style-name="P5"/>
      <text:p text:style-name="P5">19. <text:s/>In what order do the entries on a works cited page go?</text:p>
      <text:p text:style-name="P5"><text:tab/>A. <text:s/>In the order they are used in the paper<text:tab/><text:tab/>B. <text:s/>chronologically by publication date</text:p>
      <text:p text:style-name="P5"><text:tab/>C. <text:s/>by type or genre<text:tab/><text:tab/> <text:s text:c="12"/><text:tab/><text:tab/><text:span text:style-name="T8">D. </text:span><text:s/>alphabetically</text:p>
      <text:p text:style-name="P5"/>
      <text:p text:style-name="P5">20. <text:s/>Which of the following is the correct format (other than the absence of either proper italics or quotations marks) <text:tab/>for a citation for a quotation taken from page 32 of a book by Ann Jones called Media Literacy? <text:s/>She is <text:soft-page-break/><text:tab/>introduced <text:span text:style-name="T7">b</text:span>efore the quotation.</text:p>
      <text:p text:style-name="P10">A. <text:s/>“Children spend the equivalent of a full-time work week using media each week (Jones pg. 32)”. <text:s text:c="9"/></text:p>
      <text:p text:style-name="P10"><text:span text:style-name="T8">B. <text:s/></text:span>“Children spend the equivalent of a full-time work week using media each week” (32).</text:p>
      <text:p text:style-name="P10">C. <text:s/>“Children spend the equivalent of a full-time work week using media each week” (Jones 32).</text:p>
      <text:p text:style-name="P10">D. <text:s/>“Children spend the equivalent of a full-time work week using media each week” (Media 32)”.</text:p>
      <text:p text:style-name="P10"/>
      <text:p text:style-name="P5">21. <text:s/>Where do periods go with parenthetical in-text citations for quotations that are not in block form?</text:p>
      <text:p text:style-name="P5"><text:tab/>A. <text:s/>Before the parentheses.<text:tab/><text:span text:style-name="T8">B. <text:s/></text:span>After the parentheses.<text:tab/><text:tab/>C. Inside the parentheses.</text:p>
      <text:p text:style-name="P5"/>
      <text:p text:style-name="P5">22. <text:s/>The correct shortened form of the publisher Free Press would be Free P. <text:s/></text:p>
      <text:p text:style-name="P5"><text:tab/>A. <text:s/>True<text:tab/><text:tab/><text:span text:style-name="T8">B. </text:span><text:s/>False</text:p>
      <text:p text:style-name="P5"/>
      <text:p text:style-name="P5">23. <text:s/>What information goes in an in-text citation for a source with no author?</text:p>
      <text:p text:style-name="P10">A. <text:s/>The name of the periodical, book, or site it is from</text:p>
      <text:p text:style-name="P10"><text:span text:style-name="T8">B. <text:s/></text:span>The first important word or words of the title</text:p>
      <text:p text:style-name="P10">C. <text:s/>The name of any organization associated with it</text:p>
      <text:list xml:id="list30258060" text:style-name="L1">
        <text:list-header>
          <text:p text:style-name="P18">D. <text:s/>The name of the editor</text:p>
          <text:p text:style-name="P18"/>
          <text:p text:style-name="P32">24. <text:s/>Which of the following gets quotation marks when quoted?</text:p>
        </text:list-header>
      </text:list>
      <text:p text:style-name="P9"><text:tab/>A. <text:s/>paraphrases<text:tab/><text:tab/><text:span text:style-name="T8">B. <text:s/></text:span>short quotes<text:tab/><text:tab/>C. <text:s/>long/block quotes<text:tab/><text:tab/>d. <text:s/>dropped quotes</text:p>
      <text:p text:style-name="P9"/>
      <text:p text:style-name="P9">25. <text:s/>Which of the following is correct for the final line of a block quote?</text:p>
      <text:p text:style-name="P9"><text:tab/><text:span text:style-name="T8">A. </text:span><text:s/>Yadda blah etcetera. (616)<text:tab/><text:tab/>B. <text:s/>“Yadda blah etcetera.” (616)</text:p>
      <text:p text:style-name="P9"><text:tab/>C. <text:s/>Yadda blah etcetera (616).<text:tab/><text:tab/>D. <text:s/>“Yadda blah etcetera (616).”</text:p>
      <text:p text:style-name="P9"/>
      <text:p text:style-name="P9">26. <text:s/>Which of the following is correct for a short quote?</text:p>
      <text:p text:style-name="P9"><text:tab/>A. <text:s/>Yadda blah etcetera. (616)<text:tab/><text:tab/><text:span text:style-name="T8">B. <text:s/></text:span>“Yadda blah etcetera” (616).</text:p>
      <text:p text:style-name="P9"><text:tab/>C. <text:s/>Yadda blah etcetera (616).<text:tab/><text:tab/>D. <text:s/>“Yadda blah etcetera (616).”</text:p>
      <text:p text:style-name="P9"/>
      <text:p text:style-name="P9">27. <text:s/>When formatting a block quote</text:p>
      <text:p text:style-name="P9"><text:tab/>A. <text:s/>indent once at the left margin<text:tab/><text:tab/>B. <text:s/>indent once at both margins</text:p>
      <text:p text:style-name="P9"><text:tab/><text:span text:style-name="T8">C. <text:s/></text:span>indent twice on the left<text:tab/><text:tab/>D. <text:s/>indent twice on both sides</text:p>
      <text:p text:style-name="P9"/>
      <text:p text:style-name="P9">28. <text:s/>In academic terms, a text can be</text:p>
      <text:p text:style-name="P9"><text:tab/>A. <text:s/>a film, a book, an article<text:tab/><text:tab/>B. <text:s/>a song, a sculpture, a painting</text:p>
      <text:p text:style-name="P9"><text:tab/>C. <text:s/>a sock, a broken TV set, a piggy bank</text:p>
      <text:p text:style-name="P9"><text:tab/><text:span text:style-name="T8">D. </text:span><text:s/>a and b<text:tab/><text:tab/><text:tab/><text:tab/>E. <text:s/>b and c</text:p>
      <text:p text:style-name="P9"><text:soft-page-break/>29. <text:s/>A summary</text:p>
      <text:p text:style-name="P9"><text:tab/><text:span text:style-name="T8">A. </text:span><text:s/>states the work's key points simply, briefly, accurately, and neutrally</text:p>
      <text:p text:style-name="P9"><text:tab/>B. <text:s/>covers everything in the work<text:tab/><text:tab/><text:tab/><text:tab/>C. <text:s/>provides your snarky opinion about the text</text:p>
      <text:p text:style-name="P9"/>
      <text:p text:style-name="P9">30. <text:s/>Analysis differs from summary in that</text:p>
      <text:p text:style-name="P9"><text:tab/>A. <text:s/>analysis uses thick coke-bottle glasses, while summary is very warm</text:p>
      <text:p text:style-name="P9"><text:tab/><text:span text:style-name="T8">B. </text:span><text:s/>summary offers what a text says, whereas analysis looks at how the text makes a point</text:p>
      <text:p text:style-name="P9"><text:tab/>C. <text:s/>analysis has more summary than a summary</text:p>
      <text:p text:style-name="P9"/>
      <text:p text:style-name="P9">31. <text:s/>Choose the better research question</text:p>
      <text:p text:style-name="P9"><text:tab/>A. <text:s/>what are the hazards of fad diets<text:tab/><text:tab/><text:span text:style-name="T8">B. <text:s/></text:span>why are low-carbohydrate diets hazardous</text:p>
      <text:p text:style-name="P9"/>
      <text:p text:style-name="P9">32. <text:s/>Choose the better research question</text:p>
      <text:p text:style-name="P9"><text:tab/>A. <text:s/>what is the significance of Civil Rights</text:p>
      <text:p text:style-name="P9"><text:tab/><text:span text:style-name="T8">B. </text:span><text:s/>what were the immediate and long term effects of the Civil Rights Act of 1964 </text:p>
      <text:p text:style-name="P9"/>
      <text:p text:style-name="P9">33. <text:s/>Choose the better research question</text:p>
      <text:p text:style-name="P9"><text:tab/>A. <text:s/>do medical scientist have the right to experiment on cute puppy dogs and fluffy kitty cats</text:p>
      <text:p text:style-name="P12"><text:span text:style-name="T8">B. </text:span><text:s/>how have technical breakthroughs made medical experiments on animals increasingly unnecessary</text:p>
      <text:p text:style-name="P9"/>
      <text:p text:style-name="P9">34. <text:s/>A good place to begin your research would be</text:p>
      <text:p text:style-name="P9"><text:tab/>A. <text:s/>Google<text:tab/><text:tab/><text:span text:style-name="T8">B. <text:s/></text:span>the library<text:tab/><text:tab/>C. <text:s/>your mom or dad</text:p>
      <text:p text:style-name="P9"><text:tab/>D. <text:s/>the hobos living in the dumpster behind Del Taco</text:p>
      <text:p text:style-name="P9"/>
      <text:p text:style-name="P9">35. <text:s/>Some good examples of library search databases are</text:p>
      <text:p text:style-name="P9"><text:tab/>A. <text:s/>Google Chrome, Firefox, and Internet Explorer</text:p>
      <text:p text:style-name="P9"><text:tab/><text:span text:style-name="T8">B. <text:s/></text:span>JSTOR, Academic Search Premier, and LexisNexis</text:p>
      <text:p text:style-name="P9"><text:tab/>C. <text:s/>Wikipedia, Wookiepedia, and Wackypedia </text:p>
      <text:p text:style-name="P9"/>
      <text:p text:style-name="P9">36. <text:s/>Acceptable academic sources would be</text:p>
      <text:p text:style-name="P9"><text:tab/>A. <text:s/>Sports Illustrated, People Magazine, and Nova Express</text:p>
      <text:p text:style-name="P9"><text:tab/>B. <text:s/>The Drudge Report, the Huffington Post, and Joe's Random Rants</text:p>
      <text:p text:style-name="P9"><text:tab/><text:span text:style-name="T8">C. <text:s/></text:span>International Chaucer Review, the Journal of Medical Ethics, and Speculum Quarterly</text:p>
      <text:p text:style-name="P9"><text:tab/>D. <text:s/>The Renegade Rip, The National Enquirer, and The New Frontiersman</text:p>
      <text:p text:style-name="P9"/>
      <text:p text:style-name="P9">37. <text:s/>Keywords</text:p>
      <text:p text:style-name="P9"><text:tab/>A. <text:s/>allow you to open your car or house door just by speaking</text:p>
      <text:p text:style-name="P9"><text:soft-page-break/><text:tab/>B. <text:s/>are random words generated by library search engines to help you create a thesis statement</text:p>
      <text:p text:style-name="P9"><text:tab/><text:span text:style-name="T8">C. </text:span><text:s/>are specific words from your research topic that you use to narrow your search results</text:p>
      <text:p text:style-name="P9"/>
      <text:p text:style-name="P9">38. <text:s/>A paraphrase is</text:p>
      <text:p text:style-name="P9"><text:tab/>A. <text:s/>a word for word copy of an author's words<text:tab/><text:tab/><text:tab/><text:tab/>B. <text:s/>like a summary</text:p>
      <text:p text:style-name="P9"><text:tab/><text:span text:style-name="T8">C. </text:span><text:s/>an author's words narrowed and restated in your own words <text:tab/><text:tab/>D. <text:s/>a short essay</text:p>
      <text:p text:style-name="P9"/>
      <text:p text:style-name="P9">39. <text:s/>Plagiarism</text:p>
      <text:p text:style-name="P9"><text:tab/>A. <text:s/>is the intentional use of another author's work as your own</text:p>
      <text:p text:style-name="P9"><text:tab/>B. <text:s/>is the unintentional use of another author's work as your own</text:p>
      <text:p text:style-name="P9"><text:tab/>C. <text:s/>is considered a serious academic crime since it is theft</text:p>
      <text:p text:style-name="P9"><text:tab/>D. <text:s/>can result in a failing grade, probable academic probation, and possible expulsion</text:p>
      <text:list xml:id="list31316202" text:continue-numbering="true" text:style-name="L1">
        <text:list-header>
          <text:p text:style-name="P18"><text:span text:style-name="T8">E. <text:s/></text:span>all of the above</text:p>
          <text:p text:style-name="P18"/>
        </text:list-header>
      </text:list>
      <text:list xml:id="list30265557" text:style-name="L2">
        <text:list-header>
          <text:p text:style-name="P34">40. <text:s/>An MLA research paper includes<text:tab/><text:tab/></text:p>
          <text:p text:style-name="P37">a. <text:s/>thesis statement, topic sentences, paragraphs <text:tab/><text:tab/>b. <text:s/>quotations, analysis, summary</text:p>
          <text:p text:style-name="P37"><text:span text:style-name="T8">c. </text:span><text:s/>all of the above<text:tab/><text:tab/><text:tab/><text:tab/><text:tab/>d. <text:s/>none of the above</text:p>
          <text:p text:style-name="P34"/>
          <text:p text:style-name="P34">41. <text:s/>An MLA research paper includes<text:tab/><text:tab/></text:p>
          <text:p text:style-name="P37">a. <text:s/>works cited under a different page count</text:p>
          <text:p text:style-name="P37"><text:span text:style-name="T8">b. <text:s/></text:span>works cited page with page count continued from the paper </text:p>
          <text:p text:style-name="P37">c. <text:s/>annotated bibliography under a different page count </text:p>
          <text:p text:style-name="P37">d. <text:s/>annotated bibliography with page count continued from the paper</text:p>
          <text:p text:style-name="P34"/>
          <text:p text:style-name="P34">42. <text:s/>A works cited page must include <text:tab/></text:p>
          <text:p text:style-name="P37"><text:span text:style-name="T8">a. </text:span><text:s/>works you use in the paper<text:tab/><text:tab/>b. <text:s/>works you read for the paper<text:tab/></text:p>
          <text:p text:style-name="P37">c. <text:s/>works listed by number<text:tab/><text:tab/>d. <text:s/>all of the above<text:tab/><text:tab/><text:tab/>e. <text:s/>none of the above</text:p>
        </text:list-header>
      </text:list>
      <text:p text:style-name="P15"><text:s/></text:p>
      <text:list xml:id="list31316524" text:continue-numbering="true" text:style-name="L2">
        <text:list-header>
          <text:p text:style-name="P34">43. <text:s/>In MLA format, the font used is <text:s/><text:tab/><text:tab/></text:p>
          <text:p text:style-name="P37">a. <text:s/>Arial 12<text:tab/><text:tab/><text:tab/>b. <text:s/>Times New Roman 13<text:tab/><text:tab/>c. <text:s/>Calibri 13<text:tab/></text:p>
          <text:p text:style-name="P37">d. <text:s/>Arial 13<text:tab/><text:tab/><text:tab/><text:span text:style-name="T8">e. <text:s text:c="2"/></text:span>Times New Roman 12</text:p>
          <text:p text:style-name="P34"/>
          <text:p text:style-name="P34">44. <text:s/>In MLA format, the page is formatted with</text:p>
          <text:p text:style-name="P37">a. <text:s/>one inch margins, double spacing, and extra space after paragraphs</text:p>
          <text:p text:style-name="P37"><text:span text:style-name="T8">b. <text:s/></text:span>one inch margins, double spacing, no extra space after paragraphs</text:p>
          <text:p text:style-name="P37">c. <text:s/>one and a half inch margins, double spacing, no extra space after paragraphs</text:p>
          <text:p text:style-name="P37">d. <text:s/>one and a half inch margins, double spacing, and no extra space after paragraphs</text:p>
          <text:p text:style-name="P34"><text:soft-page-break/>45. <text:s/>In MLA format, the header has </text:p>
          <text:p text:style-name="P37"><text:span text:style-name="T8">a. </text:span><text:s/>last name and page number<text:tab/><text:tab/>b. <text:s/>full name and page number<text:tab/><text:tab/>c. <text:s/>just the page number</text:p>
          <text:p text:style-name="P37">d. <text:s/>full name, instructor, class, date, and page number</text:p>
          <text:p text:style-name="P34"/>
          <text:p text:style-name="P34">46. <text:s/>In MLA format, the body of the paper begins with </text:p>
          <text:p text:style-name="P37">a. <text:s/>the first paragraph<text:tab/><text:tab/><text:tab/>b. <text:s/>title centered <text:tab/><text:tab/> <text:s text:c="11"/>c. <text:s/>full name and instructor's name</text:p>
          <text:p text:style-name="P37"><text:span text:style-name="T8">d. <text:s/></text:span>full name, instructor's name, class name, date assignment is due, title centered</text:p>
          <text:p text:style-name="P17"/>
        </text:list-header>
      </text:list>
      <text:p text:style-name="P7">47. <text:s/>A dropped quote happens when</text:p>
      <text:p text:style-name="P11">A. <text:s/>a student forgets to use a quote in an essay</text:p>
      <text:p text:style-name="P11"><text:span text:style-name="T8">B. <text:s/></text:span>a student drops a quote into an essay without using signal phrases</text:p>
      <text:p text:style-name="P11">C. <text:s/>I don't know; I didn't pay attention to that lecture</text:p>
      <text:p text:style-name="P8"/>
      <text:p text:style-name="P7">48. <text:s/>A way to fix a dropped quote is to</text:p>
      <text:p text:style-name="P11">A. <text:s/>pay attention to that lecture</text:p>
      <text:p text:style-name="P11">B. <text:s/>use them in an essay</text:p>
      <text:p text:style-name="P11"><text:span text:style-name="T8">C. <text:s/></text:span>use a signal phrase to introduce a quote</text:p>
      <text:p text:style-name="P8"/>
      <text:p text:style-name="P7">49. <text:s/>Which of the following is in an annotated bibliography?</text:p>
      <text:p text:style-name="P6"><text:tab/>A. <text:s/>nothing—I wasn't here that day</text:p>
      <text:p text:style-name="P6"><text:tab/>B. <text:s/>citation heading and summary paragraph</text:p>
      <text:p text:style-name="P6"><text:tab/>C. <text:s/>citation heading, summary, and assessment</text:p>
      <text:p text:style-name="P6"><text:tab/>D. <text:s/>citation heading</text:p>
      <text:p text:style-name="P6"><text:tab/><text:span text:style-name="T8">E. <text:s/></text:span>citation heading, summary, assessment, and reflection</text:p>
      <text:p text:style-name="P6"/>
      <text:p text:style-name="P6">50. <text:s/>Format for the citation heading for works cited and the annotated bibliography</text:p>
      <text:p text:style-name="P6"><text:tab/>A. <text:s/>should be indented on every first line, with the second line flush with the margin</text:p>
      <text:p text:style-name="P6"><text:tab/><text:span text:style-name="T8">B. <text:s/></text:span>should be a hanging indent</text:p>
      <text:p text:style-name="P6"><text:tab/>C. <text:s/>should be a dangling indent</text:p>
      <text:p text:style-name="P6"><text:tab/>D. <text:s/>should be a dangling modifier</text:p>
      <text:p text:style-name="P6"><text:tab/>E. <text:s/>should be a malicious intent</text:p>
      <text:p text:style-name="P6"/>
      <text:p text:style-name="P6">51. <text:s/>The paragraph in an annotated bibliography</text:p>
      <text:p text:style-name="P6"><text:tab/><text:span text:style-name="T8">A. </text:span><text:s/>should be flush with the margin</text:p>
      <text:p text:style-name="P6"><text:tab/>B. <text:s/>should be a hanging indent with no extra indent on the first line</text:p>
      <text:list xml:id="list31296345" text:continue-numbering="true" text:style-name="L2">
        <text:list-header>
          <text:p text:style-name="P40"><text:tab/>C. <text:s/>should be a hanging indent with an extra indent on the first line</text:p>
          <text:p text:style-name="P35"/>
          <text:p text:style-name="P35"><text:soft-page-break/>52. <text:s/>An essay is</text:p>
          <text:p text:style-name="P38">A. <text:s/>a paragraph discussing several topics at length</text:p>
          <text:p text:style-name="P38">B. <text:s/>several paragraphs discussing several topics at length</text:p>
          <text:p text:style-name="P38">C. <text:s/>a paragraph discussing one topic at length</text:p>
          <text:p text:style-name="P38"><text:span text:style-name="T8">D. <text:s/></text:span>at least three paragraphs discussing one topic</text:p>
        </text:list-header>
      </text:list>
      <text:p text:style-name="P16"/>
      <text:p text:style-name="P16"><text:tab/>53. <text:s/>When doing research in JSTOR, Academic Search Premier, or something else</text:p>
      <text:p text:style-name="P16"><text:tab/><text:tab/>A. <text:s/>leave the advanced search blank to get everything <text:tab/><text:tab/>B. <text:s/>select peer reviewed and journals</text:p>
      <text:p text:style-name="P16"><text:tab/><text:tab/>C. <text:s/>select just peer reviewed <text:tab/><text:tab/><text:tab/><text:span text:style-name="T8">D. <text:s/></text:span>select peer reviewed journals with PDF full text</text:p>
      <text:p text:style-name="P16"><text:tab/></text:p>
      <text:p text:style-name="P16"><text:tab/>54. <text:s/>When doing research in JSTOR, Academic Search Premier, or something else</text:p>
      <text:p text:style-name="P16"><text:tab/><text:tab/>A. <text:s/>narrow the dates of publication to within the past two years<text:tab/></text:p>
      <text:p text:style-name="P16"><text:tab/><text:tab/><text:span text:style-name="T8">B. <text:s/></text:span>narrow the dates of publication to within the past twenty years<text:tab/></text:p>
      <text:p text:style-name="P16"><text:tab/><text:tab/>C. <text:s/>keep the dates of publication broad to search everything every published</text:p>
      <text:p text:style-name="P16"/>
      <text:list xml:id="list31306550" text:continue-numbering="true" text:style-name="L2">
        <text:list-header>
          <text:p text:style-name="P35">Part B: Watchmen questions</text:p>
          <text:p text:style-name="P36"/>
        </text:list-header>
      </text:list>
      <text:p text:style-name="P14">55. <text:s/>The Comedian is responsible for which of the following</text:p>
      <text:list xml:id="list30246726" text:style-name="L3">
        <text:list-header>
          <text:p text:style-name="P19">a. <text:s/>shooting Sally Jupiter<text:tab/><text:tab/>b. <text:s/>raping a Vietnamese girl</text:p>
          <text:p text:style-name="P19">c. <text:s/>assassinating Kennedy from “the grassy knoll”</text:p>
          <text:p text:style-name="P19"><text:span text:style-name="T8">d. <text:s/></text:span>breaking up the Crimebusters by burning Captain Metropolis's map</text:p>
          <text:p text:style-name="P19">e. <text:s/>all of the above</text:p>
        </text:list-header>
      </text:list>
      <text:p text:style-name="P14"/>
      <text:p text:style-name="P14">56. <text:s/>Dan and Laurie's date ends with</text:p>
      <text:list xml:id="list30271640" text:style-name="L4">
        <text:list-header>
          <text:p text:style-name="P20"><text:span text:style-name="T8">a. <text:s/></text:span>fighting Knot Heads<text:tab/><text:tab/>b. <text:s/>passionate sex<text:tab/><text:tab/>c. <text:s/>a visit to Hollis<text:tab/>d. <text:s/>a bitter fight</text:p>
        </text:list-header>
      </text:list>
      <text:p text:style-name="P14"/>
      <text:p text:style-name="P14">57. <text:s/>Laurie leaves Jon because</text:p>
      <text:list xml:id="list30271600" text:style-name="L5">
        <text:list-header>
          <text:p text:style-name="P21">a. <text:s/>he's cold<text:tab/><text:tab/><text:tab/>b. <text:s/>he's cheating on her<text:tab/><text:tab/>c. <text:s/>he likes funky sex</text:p>
          <text:p text:style-name="P21"><text:span text:style-name="T8">d. <text:s/></text:span>he's not giving her proper attention</text:p>
        </text:list-header>
      </text:list>
      <text:p text:style-name="P14"/>
      <text:p text:style-name="P14">58. <text:s/>Jon's interview ends when</text:p>
      <text:list xml:id="list30255217" text:style-name="L6">
        <text:list-header>
          <text:p text:style-name="P22">a. <text:s/><text:span text:style-name="T1">The New Frontiersman</text:span> accuses him of being a communist</text:p>
          <text:p text:style-name="P22">b. <text:s/><text:span text:style-name="T1">Nova Express</text:span> accuses him of being a pedophile</text:p>
          <text:p text:style-name="P22">c. <text:s/><text:span text:style-name="T1">The New Frontiersman</text:span> accuses him of being a secret Muslim</text:p>
          <text:p text:style-name="P22"><text:span text:style-name="T8">d. <text:s/></text:span><text:span text:style-name="T1">Nova Express</text:span> implies that he's giving people terminal cancer</text:p>
          <text:p text:style-name="P22">e. <text:s/><text:span text:style-name="T1">The New Frontiersman</text:span> accuses him of being born in Kenya</text:p>
        </text:list-header>
      </text:list>
      <text:p text:style-name="P14"><text:soft-page-break/>59. <text:s/>When Jon is confronted by the reporters he</text:p>
      <text:list xml:id="list30271757" text:style-name="L7">
        <text:list-header>
          <text:p text:style-name="P23">a. <text:s/>vaporizes them and leaves<text:tab/><text:tab/>b. <text:s/>transports them away and goes straight to Mars</text:p>
          <text:p text:style-name="P23"><text:span text:style-name="T8">c. <text:s/></text:span>transports them away and goes straight to the Rockefeller Research Center</text:p>
          <text:p text:style-name="P23">d. <text:s/>transports them away and goes straight to Gila Flats</text:p>
          <text:p text:style-name="P23"/>
        </text:list-header>
      </text:list>
      <text:p text:style-name="P14">60. <text:s/>Hollis Mason retired when</text:p>
      <text:list xml:id="list30255054" text:style-name="L8">
        <text:list-header>
          <text:p text:style-name="P24"><text:span text:style-name="T8">a. </text:span><text:s/>there was just him, a few costumed buddies, and no one to fight<text:tab/><text:tab/><text:tab/>b. <text:s/>Silhouette got married</text:p>
          <text:p text:style-name="P24">c. <text:s/>Silk Spectre rejected his marriage offer<text:tab/><text:tab/><text:tab/>d. <text:s/>he was shot in the line of duty as a policeman</text:p>
        </text:list-header>
      </text:list>
      <text:p text:style-name="P14"/>
      <text:p text:style-name="P14">61. <text:s/>Hollis Mason was inspired to be the first Nite Owl by</text:p>
      <text:list xml:id="list30253688" text:style-name="L9">
        <text:list-header>
          <text:p text:style-name="P25">a. <text:s/>his grandfather Hurm's middle American values<text:tab/>b. <text:s/>the hard work of his fellow police officers</text:p>
          <text:p text:style-name="P25"><text:span text:style-name="T8">c. <text:s/></text:span>tales of Hooded Justice kicking ass<text:tab/><text:tab/>d. <text:s/>Moe Vernon playing “Ride of the Valkyries” at work</text:p>
        </text:list-header>
      </text:list>
      <text:p text:style-name="P14"/>
      <text:p text:style-name="P14">62. <text:s/>Old Bernie won't lend young Bernie anything at first because </text:p>
      <text:list xml:id="list30253990" text:style-name="L10">
        <text:list-header>
          <text:p text:style-name="P26"><text:span text:style-name="T8">a. <text:s/></text:span>he doesn't lend things. <text:s/>That's his philosophy.<text:tab/><text:tab/>b. <text:s/>Russia has invaded Afghanistan</text:p>
          <text:p text:style-name="P26">c. <text:s/>Rorschach has invaded Afghanistan<text:tab/><text:tab/><text:tab/>d. <text:s/>Russia has invaded Rorschach</text:p>
          <text:p text:style-name="P26">e. <text:s/>Rorschach will recognize him as criminal mastermind “Hurm”</text:p>
        </text:list-header>
      </text:list>
      <text:p text:style-name="P14"/>
      <text:p text:style-name="P14">63. <text:s/>The world gets closer to Armageddon because </text:p>
      <text:list xml:id="list30264019" text:style-name="L11">
        <text:list-header>
          <text:p text:style-name="P27"><text:span text:style-name="T8">a. <text:s/></text:span>Russia has invaded Afghanistan<text:tab/> <text:tab/>b. <text:s/>Russia has invaded Vietnam</text:p>
          <text:p text:style-name="P27">c. <text:s/>Afghanistan has invaded Vietnam<text:tab/> <text:s/><text:tab/>e. <text:s/>Vietnam and Afghanistan have invaded Russia</text:p>
          <text:p text:style-name="P27"/>
        </text:list-header>
      </text:list>
      <text:p text:style-name="P14">64. <text:s/>When Dr Manhattan's father hears about the atomic bomb he</text:p>
      <text:list xml:id="list30251683" text:style-name="L12">
        <text:list-header>
          <text:p text:style-name="P28">a. <text:s/>encourages his son's work with rebuilding watches <text:s text:c="5"/><text:span text:style-name="T8"><text:s text:c="2"/>b. <text:s/></text:span>throws his son's watch pieces off the fire escape</text:p>
          <text:p text:style-name="P28">c. <text:s/>dies in a hospital drowning in his own urine<text:tab/><text:tab/>d. <text:s/>all of the above</text:p>
        </text:list-header>
      </text:list>
      <text:p text:style-name="P14"/>
      <text:p text:style-name="P14">65. <text:s/>Moloch has illegal pills because he's </text:p>
      <text:list xml:id="list30264026" text:style-name="L13">
        <text:list-header>
          <text:p text:style-name="P29"><text:span text:style-name="T8">a. <text:s/></text:span>suffering from terminal cancer<text:tab/><text:tab/>b. <text:s/>suffering from terminal impotence<text:tab/>c. <text:s/>getting a sex change</text:p>
          <text:p text:style-name="P29">d. <text:s/>suffering from terminal flatulence<text:tab/>e. <text:s/>Rorschach's longtime nemesis, “Hurm”</text:p>
        </text:list-header>
      </text:list>
      <text:p text:style-name="P14"/>
      <text:p text:style-name="P14">66. <text:s/>While on Mars, Dr Manhattan</text:p>
      <text:list xml:id="list30264369" text:style-name="L14">
        <text:list-header>
          <text:p text:style-name="P30">a. <text:s/>builds a giant smiley face while thinking of Laurie<text:tab/><text:tab/>b. <text:s/>assassinates the “grassy knoll”</text:p>
          <text:p text:style-name="P30">c. <text:s/>assassinates Janey Slater<text:tab/><text:tab/><text:tab/><text:tab/><text:tab/>d. <text:s/>assassinates Kanye Kardashian</text:p>
          <text:p text:style-name="P30"><text:span text:style-name="T8">e. <text:s/></text:span>thinks about his life and builds a giant crystal clock/palace</text:p>
        </text:list-header>
      </text:list>
      <text:p text:style-name="P14"/>
      <text:p text:style-name="P14"><text:soft-page-break/>67. <text:s/>Dr Manhattan begins dating 16-year-old Laurie</text:p>
      <text:list xml:id="list30244720" text:style-name="L15">
        <text:list-header>
          <text:p text:style-name="P31">a. <text:s/>before leaving Janey Slater<text:tab/><text:tab/>b. <text:s/>after leaving Janey Slater<text:tab/>c. <text:s/>after Janey Slater leaves him</text:p>
          <text:p text:style-name="P31"><text:span text:style-name="T8">d. <text:s/></text:span>before Janey Slater leaves him<text:tab/><text:tab/>e. <text:s/>after Sally Jupiter leaves him</text:p>
          <text:p text:style-name="P31"/>
          <text:p text:style-name="P33">68. <text:s/>Rorschach was inspired to be a crime fighter because</text:p>
        </text:list-header>
      </text:list>
      <text:p text:style-name="P10"><text:span text:style-name="T8">a. </text:span><text:s/>of the murder of Kitty Genovese<text:tab/><text:tab/>b. <text:s/>of his grandfather Hurm's rural American values</text:p>
      <text:list xml:id="list30259290" text:style-name="L16">
        <text:list-header>
          <text:p text:style-name="P39">c. <text:s/>he discovered he was good at it<text:tab/><text:tab/>d. <text:s/>he hates women<text:tab/><text:tab/>e. <text:s/>all of the above</text:p>
        </text:list-header>
      </text:list>
      <text:p text:style-name="P13"/>
      <text:p text:style-name="P13">69. <text:s/>Rorschach's downfall comes because he</text:p>
      <text:p text:style-name="P10">a. <text:s/>never captured his nemesis, Hurm<text:tab/><text:tab/><text:tab/>b. gets arrested for murdering Moloch</text:p>
      <text:p text:style-name="P10">c. <text:s/>mails his journal to <text:span text:style-name="T1">The New Frontiersman<text:tab/></text:span> <text:tab/>d. loses his “face”</text:p>
      <text:p text:style-name="P13"><text:tab/><text:span text:style-name="T8">e. </text:span><text:s/>refuses to compromise, even in the face of Armageddon</text:p>
      <text:p text:style-name="P13"/>
      <text:p text:style-name="P13">70. <text:s/>The Comedian had to be killed because</text:p>
      <text:p text:style-name="P10">a. <text:s/>he's a rapist, murderer, and alcoholic<text:tab/><text:tab/><text:span text:style-name="T8">b. <text:s/></text:span>he discovered Veidt's plan and could compromise it</text:p>
      <text:p text:style-name="P10">c. <text:s/>he's old and too big a liability for the US government</text:p>
      <text:p text:style-name="P10">d. <text:s/>he threatened to cash out huge shares of Veidt Enterprises at a crucial juncture</text:p>
      <text:p text:style-name="P13"/>
      <text:p text:style-name="P13">71. <text:s/>In the end of <text:span text:style-name="T1">Watchmen</text:span>, Laurie and Dan</text:p>
      <text:p text:style-name="P13"><text:tab/>a. <text:s/>visit Sally Jupiter in Millennium, her new mountain home</text:p>
      <text:p text:style-name="P10"><text:span text:style-name="T8">b. </text:span><text:s/>create new secret identities and plan a new life of crime fighting</text:p>
      <text:p text:style-name="P10">c. <text:s/>reveal the squid's origin to <text:span text:style-name="T1">The New Frontiersman</text:span> and <text:span text:style-name="T1">Nova Express</text:span></text:p>
      <text:p text:style-name="P10">d. <text:s/>open an auto repair shop in honor of Hollis Mason</text:p>
      <text:p text:style-name="P10">e. <text:s/>open a Burgers 'n Borscht franchise with Hurm</text:p>
      <text:p text:style-name="P10"/>
      <text:p text:style-name="P13">72. <text:s/>Dr. Manhattan agrees to help save humanity because</text:p>
      <text:p text:style-name="P10">a. <text:s/>he feels like creating life<text:tab/><text:tab/><text:tab/>b. <text:s/>his clock/palace has crashed</text:p>
      <text:p text:style-name="P10"><text:span text:style-name="T8">c. <text:s/></text:span>Laurie confronts the devastating truth of her past, and the revelation and its cosmic implications move him</text:p>
      <text:p text:style-name="P10">d. <text:s/>he is a puppet who can see the strings, and the strings tell him to act</text:p>
      <text:list xml:id="list31308534" text:continue-list="list30244720" text:style-name="L15">
        <text:list-header>
          <text:p text:style-name="P31">e. <text:s/>he represents Big Government, and Big Government is always meddling with people's lives</text:p>
          <text:p text:style-name="P31"/>
        </text:list-header>
      </text:list>
      <text:p text:style-name="P1">73. <text:s/>Examples of motifs in Watchmen are</text:p>
      <text:p text:style-name="P12">a. <text:s/>Gunga Diner, renewable energy, and the squid<text:tab/><text:tab/>b. <text:s/>Rorschach's consistent hatred of women</text:p>
      <text:p text:style-name="P12"><text:span text:style-name="T8">c. <text:s/></text:span>the smiley face, watches and their parts, and graffiti shadows of people<text:tab/><text:tab/>d. <text:s/>all of the above</text:p>
      <text:list xml:id="list31314279" text:continue-numbering="true" text:style-name="L15">
        <text:list-header>
          <text:p text:style-name="P31"/>
          <text:p text:style-name="P33">74. <text:s/>Adrian Veidt <text:s/></text:p>
        </text:list-header>
      </text:list>
      <text:p text:style-name="P12">a. <text:s/>scared the world away from nuclear Armageddon by faking a deadly alien invasion</text:p>
      <text:p text:style-name="P12"><text:soft-page-break/>b. <text:s/>gave away his inheritance so he could see how much he could achieve starting with nothing</text:p>
      <text:p text:style-name="P12">c. <text:s/>is a world class gymnast, self help guru, and retired crime fighter</text:p>
      <text:list xml:id="list31310343" text:continue-numbering="true" text:style-name="L15">
        <text:list-header>
          <text:p text:style-name="P31"><text:span text:style-name="T8">d. </text:span><text:s/>all of the above</text:p>
          <text:p text:style-name="P31"/>
        </text:list-header>
      </text:list>
      <text:p text:style-name="P5">75. <text:s/>The two Bernies, the two detectives, Dr. and Mrs. Long, and Joey and her girlfriend appear<text:tab/><text:tab/></text:p>
      <text:p text:style-name="P5"><text:tab/>a. <text:s/>to pad out the narrative<text:tab/><text:tab/><text:tab/>b. <text:s/>because Moore didn't know where the story was going<text:tab/><text:tab/></text:p>
      <text:p text:style-name="P5"><text:tab/><text:span text:style-name="T8">c. <text:s/></text:span>to show the real-world collateral damage of Veidt's plan<text:tab/><text:tab/><text:tab/><text:tab/>d. <text:s/>all of the above</text:p>
      <text:p text:style-name="P5"/>
      <text:p text:style-name="P5">76. <text:s/>The two crime fighting groups in the story are called</text:p>
      <text:p text:style-name="P5"><text:tab/>a. <text:s/>the Minutemen and the Watchmen<text:tab/><text:tab/><text:span text:style-name="T8">b. <text:s/></text:span>the Minutemen and the Crimebusters</text:p>
      <text:p text:style-name="P5"><text:tab/>c. <text:s/>the Crimebusters and the Watchmen<text:tab/><text:tab/>d. <text:s/>the Watchmen and the Ghostbusters</text:p>
      <text:p text:style-name="P5"/>
      <text:p text:style-name="P5">77. <text:s/>In the epilog, Laurie</text:p>
      <text:p text:style-name="P5"><text:tab/>a. <text:s/>has retired to Nepenthe Gardens to care for her ailing mother</text:p>
      <text:p text:style-name="P5"><text:tab/>b. <text:s/>has returned to crime-fighting as the modern Silhouette</text:p>
      <text:p text:style-name="P5"><text:tab/>c. <text:s/>has started a perfume line called Millennium to compete with Veidt's Nostalgia</text:p>
      <text:p text:style-name="P5"><text:tab/><text:span text:style-name="T8">d. </text:span><text:s/>might return to crime-fighting dressed in leather and packing a gun</text:p>
      <text:p text:style-name="P5"><text:tab/>e. <text:s/>is pregnant with Dan's child, who she will name Edward R. Jupiter</text:p>
      <text:p text:style-name="P5"/>
      <text:p text:style-name="P5">78. <text:s/>In the pirate story “Marooned” </text:p>
      <text:p text:style-name="P5"><text:tab/>a. <text:s/>Rorschach receives coded messages from Moloch and the <text:span text:style-name="T1">New Frontiersman</text:span></text:p>
      <text:p text:style-name="P5"><text:tab/>b. <text:s/>Ozymandias sets up Rorschach will a veiled reference to a “Raw Shark”</text:p>
      <text:p text:style-name="P5"><text:tab/>c. <text:s/>the narrator becomes the Crimson Corsair and captains the Black Freighter</text:p>
      <text:p text:style-name="P5"><text:tab/>d. <text:s/>the narrator becomes Yellowbeard and captains the Black Pearl</text:p>
      <text:p text:style-name="P5"><text:tab/><text:span text:style-name="T8">e. <text:s/></text:span>the narrator becomes the monster he feared would attack his town</text:p>
      <text:p text:style-name="P5"/>
      <text:p text:style-name="P5">79. <text:s/>The pirate story exists to</text:p>
      <text:p text:style-name="P5"><text:tab/>a. <text:s/>pad out the narrative<text:tab/><text:tab/>b. <text:s/>confuse readers<text:tab/><text:tab/>c. <text:s/>set up the <text:span text:style-name="T1">Before Watchmen</text:span> series</text:p>
      <text:p text:style-name="P5"><text:tab/><text:span text:style-name="T8">d. <text:s/></text:span>to comment on the main story and develop its world<text:tab/><text:tab/>e. <text:s/>set up the <text:span text:style-name="T1">After Watchmen</text:span> series</text:p>
      <text:p text:style-name="P5"/>
      <text:p text:style-name="P5">80. <text:s/>When Dan learns of Hollis Mason's death</text:p>
      <text:p text:style-name="P5"><text:tab/>a. <text:s/>he does a Comedian and cries<text:tab/><text:tab/><text:tab/><text:tab/>b. <text:s/>he does a Dr. Manhattan and walks away</text:p>
      <text:p text:style-name="P5"><text:tab/>c. <text:s/>he does a Silk Spectre and yells at everyone<text:tab/><text:tab/>d. <text:s/>he does an Ozymandias and kills everyone</text:p>
      <text:p text:style-name="P5"><text:tab/><text:span text:style-name="T8">e. <text:s/></text:span>he does a Rorschach and nearly beats a Knot Head to death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en Alexander</meta:initial-creator>
    <meta:creation-date>2015-05-18T09:10:33.20</meta:creation-date>
    <dc:date>2015-07-15T10:54:17.23</dc:date>
    <dc:creator>Jacen Alexander</dc:creator>
    <meta:editing-duration>PT12H28M23S</meta:editing-duration>
    <meta:editing-cycles>21</meta:editing-cycles>
    <meta:generator>OpenOffice.org/3.1$Win32 OpenOffice.org_project/310m11$Build-9399</meta:generator>
    <meta:document-statistic meta:table-count="0" meta:image-count="0" meta:object-count="0" meta:page-count="10" meta:paragraph-count="280" meta:word-count="3166" meta:character-count="17906"/>
  </office:meta>
</office:document-meta>
</file>