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list-style-name="L1">
      <style:paragraph-properties fo:margin-top="0in" fo:margin-bottom="0.1in" fo:line-height="200%"/>
    </style:style>
    <style:style style:name="P6" style:family="paragraph" style:parent-style-name="Standard" style:list-style-name="L1">
      <style:paragraph-properties fo:margin-top="0in" fo:margin-bottom="0.1701in" fo:line-height="200%"/>
    </style:style>
    <style:style style:name="P7" style:family="paragraph" style:parent-style-name="Standard" style:list-style-name="L1">
      <style:paragraph-properties fo:margin-top="0in" fo:margin-bottom="0.3in"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</text:p>
      <text:p text:style-name="P4"/>
      <text:p text:style-name="P2">Writing Effective Thesis Statements</text:p>
      <text:p text:style-name="P3"/>
      <text:p text:style-name="P3"><text:span text:style-name="T2">Directions</text:span>: <text:s/>Label each of the following as either <text:span text:style-name="T1">weak</text:span> or <text:span text:style-name="T1">strong</text:span> thesis statements. <text:s/>If you label as sentence as weak, identify the problem (Announcement, Question, Fact, or Vague) and rewrite the sentence to make it an effective thesis statement.</text:p>
      <text:p text:style-name="P1"/>
      <text:list xml:id="list28557716" text:style-name="L1">
        <text:list-item>
          <text:p text:style-name="P6">I will explain my reasons for why Ron Kovic became a war protestor.___</text:p>
        </text:list-item>
        <text:list-item>
          <text:p text:style-name="P6">Should financial aid be easier to obtain by college students?___</text:p>
        </text:list-item>
        <text:list-item>
          <text:p text:style-name="P6">Televised executions would stop crime, give closure to victims, and generate huge profits.___</text:p>
        </text:list-item>
        <text:list-item>
          <text:p text:style-name="P6">Many people own iPads or Galaxy tablets.___</text:p>
        </text:list-item>
        <text:list-item>
          <text:p text:style-name="P6">[Insert any title] is, like, a really great movie, yo.___</text:p>
        </text:list-item>
        <text:list-item>
          <text:p text:style-name="P6">In this essay, I will give my opinion on children under then years old getting tattoos.___</text:p>
        </text:list-item>
        <text:list-item>
          <text:p text:style-name="P6">Las Vegas is a popular vacation spot for several reasons.___</text:p>
        </text:list-item>
        <text:list-item>
          <text:p text:style-name="P6">Many employers are using Facebook as a way to decide which employees to hire.___</text:p>
        </text:list-item>
        <text:list-item>
          <text:p text:style-name="P7">To stop teen pregnancy, schools need to have stronger sex education programs at the elementary school level.___</text:p>
        </text:list-item>
        <text:list-item>
          <text:p text:style-name="P6">I will now prove my point about why cell phones are good to have.___</text:p>
        </text:list-item>
        <text:list-item>
          <text:p text:style-name="P6">Do you think high school students should work while going to school?___</text:p>
        </text:list-item>
        <text:list-item>
          <text:p text:style-name="P5">Stricter penalties for texting while driving will prevent accidents and save lives.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en Alexander</meta:initial-creator>
    <meta:creation-date>2015-05-24T08:26:12.01</meta:creation-date>
    <meta:document-statistic meta:table-count="0" meta:image-count="0" meta:object-count="0" meta:page-count="1" meta:paragraph-count="15" meta:word-count="204" meta:character-count="1208"/>
    <dc:date>2015-05-24T08:45:58.42</dc:date>
    <dc:creator>Jacen Alexander</dc:creator>
    <meta:editing-duration>PT00H03M56S</meta:editing-duration>
    <meta:editing-cycles>1</meta:editing-cycles>
    <meta:generator>OpenOffice.org/3.1$Win32 OpenOffice.org_project/310m11$Build-9399</meta:generator>
  </office:meta>
</office:document-meta>
</file>